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sdoornstraat 8, 3465JM Driebrugg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4 maart 2023 een aanvraag om een omgevingsvergunning ontvangen. Dit betreft het plaatsen van een schutting en overkapping naast de schuur  ter plaatse van de Esdoornstraat 8, 3465JM Driebruggen. De aanvraag is geregistreerd onder kenmerk 2023-00002546. Het gaat over de volgende activiteit:</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33690</text:span><text:line-break/><text:date style:data-style-name="dag" text:fixed="true" text:date-value="2023-03-28"/><text:line-break/><text:date style:data-style-name="jaar" text:fixed="true" text:date-value="2023-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690</text:span><text:date style:data-style-name="nicedate" text:fixed="true" text:date-value="2023-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690</text:span><text:date style:data-style-name="nicedate" text:fixed="true" text:date-value="2023-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Kennisgeving ontvangst aanvraag omgevingsvergunning</meta:user-defined>
    <dc:language>nl</dc:language>
    <meta:user-defined meta:name="OVERHEIDop.locatietype/OVERHEIDop.gebiedsmarkering">Punt</meta:user-defined>
    <meta:user-defined meta:name="DC.title">Kennisgeving ontvangst aanvraag omgevingsvergunning Esdoornstraat 8, 3465JM Driebruggen</meta:user-defined>
    <meta:user-defined meta:name="DCTERMS.W3CDTF/DCTERMS.available">2023-03-28</meta:user-defined>
    <meta:user-defined meta:name="DCTERMS.W3CDTF/OVERHEIDop.jaargang">2023</meta:user-defined>
    <meta:user-defined meta:name="OVERHEIDop.publicationIssue">133690</meta:user-defined>
    <meta:user-defined meta:name="OVERHEIDop.GmbID/DC.identifier">gmb-2023-133690</meta:user-defined>
    <meta:user-defined meta:name="OVERHEIDop.versieInformatie"/>
  </office:meta>
</office:document-meta>
</file>