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37 Bosscheweg sectie B 8873 te Tilburg, kappen van 1 boom, verzonden 9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37 - B - Bosscheweg sectie B 88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737 Bosscheweg sectie B 8873 te Tilburg, kappen van 1 boom, verzonden 9 januari 2023.</meta:user-defined>
    <meta:user-defined meta:name="DCTERMS.W3CDTF/DCTERMS.available">2023-01-11</meta:user-defined>
    <meta:user-defined meta:name="DCTERMS.W3CDTF/OVERHEIDop.jaargang">2023</meta:user-defined>
    <meta:user-defined meta:name="OVERHEIDop.externeBijlage">Kappen van een boom|exb-2023-1331</meta:user-defined>
    <meta:user-defined meta:name="OVERHEIDop.publicationIssue">13369</meta:user-defined>
    <meta:user-defined meta:name="OVERHEIDop.GmbID/DC.identifier">gmb-2023-13369</meta:user-defined>
    <meta:user-defined meta:name="OVERHEIDop.versieInformatie"/>
  </office:meta>
</office:document-meta>
</file>