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twee portable units | Amerikalaan 52, MAA | 2023, Amerikalaan 52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Plaatsen van twee portable units | Amerikalaan 52, MAA | 2023 op locatie Amerikalaan 52, 6199AE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2023-01090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0 januari 2023. Gemeente Beek neemt daarover waarschijnlijk 8 mei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368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8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8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erikalaan 52, 6199AE Maastricht-Airport</meta:user-defined>
    <dc:language>nl</dc:language>
    <meta:user-defined meta:name="OVERHEIDop.locatietype/OVERHEIDop.gebiedsmarkering">Punt</meta:user-defined>
    <meta:user-defined meta:name="DC.title">Aanvraag vergunning voor Plaatsen van twee portable units | Amerikalaan 52, MAA | 2023, Amerikalaan 52, 6199AE Maastricht-Airpor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89</meta:user-defined>
    <meta:user-defined meta:name="OVERHEIDop.GmbID/DC.identifier">gmb-2023-133689</meta:user-defined>
    <meta:user-defined meta:name="OVERHEIDop.versieInformatie"/>
  </office:meta>
</office:document-meta>
</file>