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voorgevel van restaurant ‘t Poffertje aan Europalaan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 </text:span>renoveren van de voorgevel van restaurant ‘t Poffertje (20231061 ontvangen 17-03-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368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8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8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61 </meta:user-defined>
    <dc:language>nl</dc:language>
    <meta:user-defined meta:name="OVERHEIDop.locatietype/OVERHEIDop.gebiedsmarkering">Adres</meta:user-defined>
    <meta:user-defined meta:name="DC.title">Aanvraag vergunning voor het renoveren van de voorgevel van restaurant ‘t Poffertje aan Europalaan 1 te Kaatsheuv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688</meta:user-defined>
    <meta:user-defined meta:name="OVERHEIDop.GmbID/DC.identifier">gmb-2023-133688</meta:user-defined>
    <meta:user-defined meta:name="OVERHEIDop.versieInformatie"/>
  </office:meta>
</office:document-meta>
</file>