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erf 9, 2743H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Dit betreft het aanleggen van een in-en uitrit en plaatsen van 10 zonnepanelen ter plaatse van de Otto-erf 9, 2743HE Waddinxveen. De aanvraag is geregistreerd onder kenmerk 2023-0000251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6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tto-erf 9, 2743HE Waddinxveen</meta:user-defined>
    <meta:user-defined meta:name="DCTERMS.W3CDTF/DCTERMS.available">2023-03-28</meta:user-defined>
    <meta:user-defined meta:name="DCTERMS.W3CDTF/OVERHEIDop.jaargang">2023</meta:user-defined>
    <meta:user-defined meta:name="OVERHEIDop.publicationIssue">133685</meta:user-defined>
    <meta:user-defined meta:name="OVERHEIDop.GmbID/DC.identifier">gmb-2023-133685</meta:user-defined>
    <meta:user-defined meta:name="OVERHEIDop.versieInformatie"/>
  </office:meta>
</office:document-meta>
</file>