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de aanbouw aan de achterzijde van de woning naar een premantelzorgwoning aan Baan 1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14, 5171 NC Kaatsheuvel </text:span>wijzigen van het gebruik van de aanbouw aan de achterzijde van de woning naar een premantelzorgwoning (20231060 ontvangen 17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68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060 </meta:user-defined>
    <dc:language>nl</dc:language>
    <meta:user-defined meta:name="OVERHEIDop.locatietype/OVERHEIDop.gebiedsmarkering">Adres</meta:user-defined>
    <meta:user-defined meta:name="DC.title">Aanvraag vergunning voor het wijzigen van het gebruik van de aanbouw aan de achterzijde van de woning naar een premantelzorgwoning aan Baan 14 te Kaatsheuv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84</meta:user-defined>
    <meta:user-defined meta:name="OVERHEIDop.GmbID/DC.identifier">gmb-2023-133684</meta:user-defined>
    <meta:user-defined meta:name="OVERHEIDop.versieInformatie"/>
  </office:meta>
</office:document-meta>
</file>