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plein 1, 2803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omgevingsvergunning ontvangen. Dit betreft het tijdelijk plaatsen van 16 beelden t.b.v. project Goudse iconen ter plaatse van Burgemeester Jamesplein 1 in Gouda. De aanvraag is geregistreerd onder kenmerk 2023-00002553.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68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8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8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emeester Jamesplein 1, 2803PG Gouda</meta:user-defined>
    <meta:user-defined meta:name="DCTERMS.W3CDTF/DCTERMS.available">2023-03-28</meta:user-defined>
    <meta:user-defined meta:name="DCTERMS.W3CDTF/OVERHEIDop.jaargang">2023</meta:user-defined>
    <meta:user-defined meta:name="OVERHEIDop.publicationIssue">133680</meta:user-defined>
    <meta:user-defined meta:name="OVERHEIDop.GmbID/DC.identifier">gmb-2023-133680</meta:user-defined>
    <meta:user-defined meta:name="OVERHEIDop.versieInformatie"/>
  </office:meta>
</office:document-meta>
</file>