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erlengde nok of dakkapel aan Charlotte De Bourbonstraat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JK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harlotte De Bourbonstraat 6 Alkmaar</text:span>: het plaatsen van een verlengde nok of dakkapel (voorzijde) </text:p>
            <text:p text:style-name="common-al">Datum ontvangst: 30 december 2022.</text:p>
            <text:p text:style-name="common-al">Zaaknummer: 000044383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6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3830</meta:user-defined>
    <dc:language>nl</dc:language>
    <meta:user-defined meta:name="OVERHEIDop.locatietype/OVERHEIDop.gebiedsmarkering">Adres</meta:user-defined>
    <meta:user-defined meta:name="DC.title">Aanvraag vergunning voor het plaatsen van een verlengde nok of dakkapel aan Charlotte De Bourbonstraat 6 te Alkmaa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368</meta:user-defined>
    <meta:user-defined meta:name="OVERHEIDop.GmbID/DC.identifier">gmb-2023-13368</meta:user-defined>
    <meta:user-defined meta:name="OVERHEIDop.versieInformatie"/>
  </office:meta>
</office:document-meta>
</file>