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SU Almelo Allee Loop 17 september 2023, 09:00 t/m 14:00 uur. Zaaknummer Z/23/13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8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67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808</meta:user-defined>
    <meta:user-defined meta:name="DCTERMS.abstract">Aanvraag evenementenvergunning SISU Almelo Allee loop 17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SISU Almelo Allee Loop 17 september 2023, 09:00 t/m 14:00 uur. Zaaknummer Z/23/134808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78</meta:user-defined>
    <meta:user-defined meta:name="OVERHEIDop.GmbID/DC.identifier">gmb-2023-133678</meta:user-defined>
    <meta:user-defined meta:name="OVERHEIDop.versieInformatie"/>
  </office:meta>
</office:document-meta>
</file>