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schuur en garage en het realiseren van een b&amp;b aan Westeinde 10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H1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106 Schermerhorn:</text:span> het vervangen van de schuur en garage en realiseren van een b&amp;b.</text:p>
            <text:p text:style-name="common-al">Zaaknummer: 00004653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5380</meta:user-defined>
    <dc:language>nl</dc:language>
    <meta:user-defined meta:name="OVERHEIDop.locatietype/OVERHEIDop.gebiedsmarkering">Adres</meta:user-defined>
    <meta:user-defined meta:name="DC.title">Toestemming voor het vervangen van de schuur en garage en het realiseren van een b&amp;b aan Westeinde 106 te Schermerh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72</meta:user-defined>
    <meta:user-defined meta:name="OVERHEIDop.GmbID/DC.identifier">gmb-2023-133672</meta:user-defined>
    <meta:user-defined meta:name="OVERHEIDop.versieInformatie"/>
  </office:meta>
</office:document-meta>
</file>