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Kerkmeerweg 15, 1724 PK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3-2023 is een aanvraag omgevingsvergunning ontvangen voor het realiseren van 10 woonunits voor huisvestiging arbeiders op de locatie Kerkmeerweg 15, 1724 PK Oudkarspel.</text:p>
            <text:p text:style-name="common-al">De aanvraag is geregistreerd onder zaaknummer 548045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33671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7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7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548045</meta:user-defined>
    <dc:language>nl</dc:language>
    <meta:user-defined meta:name="OVERHEIDop.locatietype/OVERHEIDop.gebiedsmarkering">Punt</meta:user-defined>
    <meta:user-defined meta:name="DC.title">Kennisgeving aanvraag omgevingsvergunning, Kerkmeerweg 15, 1724 PK Oudkarspel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671</meta:user-defined>
    <meta:user-defined meta:name="OVERHEIDop.GmbID/DC.identifier">gmb-2023-133671</meta:user-defined>
    <meta:user-defined meta:name="OVERHEIDop.versieInformatie"/>
  </office:meta>
</office:document-meta>
</file>