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slopen van de recreatiewoning en het verwijderen van asbest aan De Veldhuizen 35 te HOOGER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slopen van de recreatiewoning en het verwijderen van asbest aan De Veldhuizen 35 te Hoogersmilde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366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6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6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cceptatie sloopmelding voor het slopen van de recreatiewoning en het verwijderen van asbest aan De Veldhuizen 35 te HOOGERSMILDE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669</meta:user-defined>
    <meta:user-defined meta:name="OVERHEIDop.GmbID/DC.identifier">gmb-2023-133669</meta:user-defined>
    <meta:user-defined meta:name="OVERHEIDop.versieInformatie"/>
  </office:meta>
</office:document-meta>
</file>