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buitenunit en een warmtepomp buitenunit en het vervangen van een deel van de kozijnen aan Zuiderstraat 73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K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straat 73 West-Graftdijk:</text:span> het plaatsen van een airco buitenunit en een warmtepomp buitenunit en het vervangen van een deel van de kozijnen.</text:p>
            <text:p text:style-name="common-al">Zaaknummer: 00004575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7594</meta:user-defined>
    <dc:language>nl</dc:language>
    <meta:user-defined meta:name="OVERHEIDop.locatietype/OVERHEIDop.gebiedsmarkering">Adres</meta:user-defined>
    <meta:user-defined meta:name="DC.title">Toestemming voor het plaatsen van een airco buitenunit en een warmtepomp buitenunit en het vervangen van een deel van de kozijnen aan Zuiderstraat 73 te West-Graft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68</meta:user-defined>
    <meta:user-defined meta:name="OVERHEIDop.GmbID/DC.identifier">gmb-2023-133668</meta:user-defined>
    <meta:user-defined meta:name="OVERHEIDop.versieInformatie"/>
  </office:meta>
</office:document-meta>
</file>