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nieuwbouw spilcentrum De Achtbaan, Fransebaan 237 5627R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1576 </text:p>
            <text:p text:style-name="common-al"> Omschrijving: realiseren nieuwbouw spilcentrum De Achtbaan </text:p>
            <text:p text:style-name="common-al"> Adres: Fransebaan 237 5627RA Eindhoven </text:p>
            <text:p text:style-name="common-al"> Soort aanvraag: Bouwen </text:p>
            <text:p text:style-name="common-al"> Besluit: Verleend </text:p>
            <text:p text:style-name="common-al"> Besluitdatum: 24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6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6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6</meta:user-defined>
    <meta:user-defined meta:name="DCTERMS.abstract">realiseren nieuwbouw spilcentrum De Achtbaan</meta:user-defined>
    <dc:language>nl</dc:language>
    <meta:user-defined meta:name="OVERHEIDop.locatietype/OVERHEIDop.gebiedsmarkering">Punt</meta:user-defined>
    <meta:user-defined meta:name="DC.title">Besluit op aanvraag reguliere omgevingsvergunning: realiseren nieuwbouw spilcentrum De Achtbaan, Fransebaan 237 5627RA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66</meta:user-defined>
    <meta:user-defined meta:name="OVERHEIDop.GmbID/DC.identifier">gmb-2023-133666</meta:user-defined>
    <meta:user-defined meta:name="OVERHEIDop.versieInformatie"/>
  </office:meta>
</office:document-meta>
</file>