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Julianalaan 80, 4941J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2022-000583 voor opbouw op bestaande aanbouw op locatie Julianalaan 80, 4941JE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36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Julianalaan 80, 4941J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Julianalaan 80, 4941JE Raamsdonksv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665</meta:user-defined>
    <meta:user-defined meta:name="OVERHEIDop.GmbID/DC.identifier">gmb-2023-133665</meta:user-defined>
    <meta:user-defined meta:name="OVERHEIDop.versieInformatie"/>
  </office:meta>
</office:document-meta>
</file>