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uttenweg 6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uttenweg 60 te Ysselsteyn </text:span>– het veranderen van het bedrijf (HZ-8.40-2021-0011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maart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6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Puttenweg 60 te Ysselsteyn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3663</meta:user-defined>
    <meta:user-defined meta:name="OVERHEIDop.GmbID/DC.identifier">gmb-2023-133663</meta:user-defined>
    <meta:user-defined meta:name="OVERHEIDop.versieInformatie"/>
  </office:meta>
</office:document-meta>
</file>