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(achterzijde) aan Bisschop Bottemanne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ES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sschop Bottemanneplein 3 Alkmaar:</text:span> het plaatsen van een dakkapel (achterzijde).</text:p>
            <text:p text:style-name="common-al">Zaaknummer: 00004935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3595</meta:user-defined>
    <dc:language>nl</dc:language>
    <meta:user-defined meta:name="OVERHEIDop.locatietype/OVERHEIDop.gebiedsmarkering">Adres</meta:user-defined>
    <meta:user-defined meta:name="DC.title">Toestemming voor het plaatsen van een dakkapel (achterzijde) aan Bisschop Bottemanneplein 3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59</meta:user-defined>
    <meta:user-defined meta:name="OVERHEIDop.GmbID/DC.identifier">gmb-2023-133659</meta:user-defined>
    <meta:user-defined meta:name="OVERHEIDop.versieInformatie"/>
  </office:meta>
</office:document-meta>
</file>