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os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3 heeft de gemeente een aanvraag ontvangen voor het herinrichten van de tuin op locatie Zilvermos 4 te Muiden. De aanvraag is geregistreerd onder zaaknummer HZ_WABO-23-04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65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ilvermos 4 te Mui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56</meta:user-defined>
    <meta:user-defined meta:name="OVERHEIDop.GmbID/DC.identifier">gmb-2023-133656</meta:user-defined>
    <meta:user-defined meta:name="OVERHEIDop.versieInformatie"/>
  </office:meta>
</office:document-meta>
</file>