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 te Deurne</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voor het kappen van diverse bomen in de gehele Gemeente Deurne op de locatie Markt 1 te Deurne. De zaak is geregistreerd onder nummer HZ-2023-0296.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36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 te Deurne</meta:user-defined>
    <meta:user-defined meta:name="DCTERMS.W3CDTF/DCTERMS.available">2023-03-28</meta:user-defined>
    <meta:user-defined meta:name="DCTERMS.W3CDTF/OVERHEIDop.jaargang">2023</meta:user-defined>
    <meta:user-defined meta:name="OVERHEIDop.externeBijlage">Kaplijst 2022-ronde 2|exb-2023-15289</meta:user-defined>
    <meta:user-defined meta:name="OVERHEIDop.externeBijlage">Kaplijst 2022-ronde 2.1(publiceerbaar)|exb-2023-15290</meta:user-defined>
    <meta:user-defined meta:name="OVERHEIDop.publicationIssue">133653</meta:user-defined>
    <meta:user-defined meta:name="OVERHEIDop.GmbID/DC.identifier">gmb-2023-133653</meta:user-defined>
    <meta:user-defined meta:name="OVERHEIDop.versieInformatie"/>
  </office:meta>
</office:document-meta>
</file>