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taande dakkapel op de kopgevel aan Patrijs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KN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trijsstraat 36 Alkmaar:</text:span> het vervangen van een bestaand dakkapel op de kopgevel.</text:p>
            <text:p text:style-name="common-al">Zaaknummer: 00004661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5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6105</meta:user-defined>
    <dc:language>nl</dc:language>
    <meta:user-defined meta:name="OVERHEIDop.locatietype/OVERHEIDop.gebiedsmarkering">Adres</meta:user-defined>
    <meta:user-defined meta:name="DC.title">Toestemming voor het vervangen van een bestaande dakkapel op de kopgevel aan Patrijsstraat 36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51</meta:user-defined>
    <meta:user-defined meta:name="OVERHEIDop.GmbID/DC.identifier">gmb-2023-133651</meta:user-defined>
    <meta:user-defined meta:name="OVERHEIDop.versieInformatie"/>
  </office:meta>
</office:document-meta>
</file>