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Parallelweg 19, 7641AW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en bekend gemaakt op de aanvraag Omgevingsvergunning voor het verbouwen en vergroten van de woning en het bouwen van een garage/schuur op locatie Noord Parallelweg 19, 7641AW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28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364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Noord Parallelweg 19, 7641AW Wier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49</meta:user-defined>
    <meta:user-defined meta:name="OVERHEIDop.GmbID/DC.identifier">gmb-2023-133649</meta:user-defined>
    <meta:user-defined meta:name="OVERHEIDop.versieInformatie"/>
  </office:meta>
</office:document-meta>
</file>