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tuclaag op een deel van de achtergevel aan Kennemerstraatweg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E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03 Alkmaar:</text:span> het aanbrengen van stuclaag op een deel van de achtergevel.</text:p>
            <text:p text:style-name="common-al">Zaaknummer: 00004870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7097</meta:user-defined>
    <dc:language>nl</dc:language>
    <meta:user-defined meta:name="OVERHEIDop.locatietype/OVERHEIDop.gebiedsmarkering">Adres</meta:user-defined>
    <meta:user-defined meta:name="DC.title">Toestemming voor het aanbrengen van stuclaag op een deel van de achtergevel aan Kennemerstraatweg 10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44</meta:user-defined>
    <meta:user-defined meta:name="OVERHEIDop.GmbID/DC.identifier">gmb-2023-133644</meta:user-defined>
    <meta:user-defined meta:name="OVERHEIDop.versieInformatie"/>
  </office:meta>
</office:document-meta>
</file>