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, verhogen van het woonhuis en vergroten tot aan de perceelgrens aan Breestraat 23 2611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23 2611RE Delft | het aanpassen, verhogen van het woonhuis en vergroten tot aan de perceelgrens | 07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6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5</meta:user-defined>
    <meta:user-defined meta:name="DCTERMS.abstract">Breestraat 23 Delft</meta:user-defined>
    <dc:language>nl</dc:language>
    <meta:user-defined meta:name="OVERHEIDop.locatietype/OVERHEIDop.gebiedsmarkering">Punt</meta:user-defined>
    <meta:user-defined meta:name="DC.title">Aanvraag vergunning voor het aanpassen, verhogen van het woonhuis en vergroten tot aan de perceelgrens aan Breestraat 23 2611RE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364</meta:user-defined>
    <meta:user-defined meta:name="OVERHEIDop.GmbID/DC.identifier">gmb-2023-13364</meta:user-defined>
    <meta:user-defined meta:name="OVERHEIDop.versieInformatie"/>
  </office:meta>
</office:document-meta>
</file>