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achterdakvlak aan Nicolaas Beetskade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BX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colaas Beetskade 49 Alkmaar:</text:span> het plaatsen van zonnepanelen op het achterdakvlak.</text:p>
            <text:p text:style-name="common-al">Zaaknummer: 0000475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6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5543</meta:user-defined>
    <dc:language>nl</dc:language>
    <meta:user-defined meta:name="OVERHEIDop.locatietype/OVERHEIDop.gebiedsmarkering">Adres</meta:user-defined>
    <meta:user-defined meta:name="DC.title">Toestemming voor het plaatsen van zonnepanelen op het achterdakvlak aan Nicolaas Beetskade 49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38</meta:user-defined>
    <meta:user-defined meta:name="OVERHEIDop.GmbID/DC.identifier">gmb-2023-133638</meta:user-defined>
    <meta:user-defined meta:name="OVERHEIDop.versieInformatie"/>
  </office:meta>
</office:document-meta>
</file>