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uitrit aan Lange Voort 46, 2341K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46, 2341KB Oegstgeest - verleggen van een uitrit (21-03-2023/ 767489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36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68884</meta:user-defined>
    <meta:user-defined meta:name="DCTERMS.abstract">het verleggen van een uitrit</meta:user-defined>
    <dc:language>nl</dc:language>
    <meta:user-defined meta:name="OVERHEIDop.locatietype/OVERHEIDop.gebiedsmarkering">Punt</meta:user-defined>
    <meta:user-defined meta:name="DC.title">Aanvraag omgevingsvergunning voor het verleggen van een uitrit aan Lange Voort 46, 2341KB Oegstge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37</meta:user-defined>
    <meta:user-defined meta:name="OVERHEIDop.GmbID/DC.identifier">gmb-2023-133637</meta:user-defined>
    <meta:user-defined meta:name="OVERHEIDop.versieInformatie"/>
  </office:meta>
</office:document-meta>
</file>