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ntweg 8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maart 2023 heeft de gemeente een aanvraag ontvangen voor het plaatsen van zonnepanelen op de dakkappelen en het platte dak van de uitbouw op locatie Meentweg 85 te Bussum. De aanvraag is geregistreerd onder zaaknummer HZ_WABO-23-048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63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3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3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entweg 85 te Bussum</meta:user-defined>
    <meta:user-defined meta:name="DCTERMS.W3CDTF/DCTERMS.available">2023-03-28</meta:user-defined>
    <meta:user-defined meta:name="DCTERMS.W3CDTF/OVERHEIDop.jaargang">2023</meta:user-defined>
    <meta:user-defined meta:name="OVERHEIDop.publicationIssue">133636</meta:user-defined>
    <meta:user-defined meta:name="OVERHEIDop.GmbID/DC.identifier">gmb-2023-133636</meta:user-defined>
    <meta:user-defined meta:name="OVERHEIDop.versieInformatie"/>
  </office:meta>
</office:document-meta>
</file>