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2 zonnepanelen aan Nieuwlandersingel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CK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landersingel 45 Alkmaar:</text:span> het plaatsen van 12 zonnepanelen.</text:p>
            <text:p text:style-name="common-al">Zaaknummer: 00004708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0862</meta:user-defined>
    <dc:language>nl</dc:language>
    <meta:user-defined meta:name="OVERHEIDop.locatietype/OVERHEIDop.gebiedsmarkering">Adres</meta:user-defined>
    <meta:user-defined meta:name="DC.title">Toestemming voor het plaatsen van 12 zonnepanelen aan Nieuwlandersingel 45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35</meta:user-defined>
    <meta:user-defined meta:name="OVERHEIDop.GmbID/DC.identifier">gmb-2023-133635</meta:user-defined>
    <meta:user-defined meta:name="OVERHEIDop.versieInformatie"/>
  </office:meta>
</office:document-meta>
</file>