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9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3 een aanvraag omgevingsvergunning ontvangen.</text:p>
            <text:p text:style-name="common-al">Het betreft een aanvraag op locatie Duifhuizerweg 9, 5406 TB Uden met omschrijving "bouwen van een loods".</text:p>
            <text:p text:style-name="common-al">De zaak is geregistreerd onder nummer 2238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6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3822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Duifhuizerweg 9, 5406 TB U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33</meta:user-defined>
    <meta:user-defined meta:name="OVERHEIDop.GmbID/DC.identifier">gmb-2023-133633</meta:user-defined>
    <meta:user-defined meta:name="OVERHEIDop.versieInformatie"/>
  </office:meta>
</office:document-meta>
</file>