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 tuinschuur, Da Costastraat 29 2321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0916</text:p>
            <text:p text:style-name="common-al">Ingekomen: 23-03-2023 00:00</text:p>
            <text:p text:style-name="common-al">Locatie: Da Costastraat 29 2321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0916" xlink:type="simple">publicatiesomgevingsvergunningen@leiden.nl</text:a> de volgende gegevens:</text:p>
            <text:p text:style-name="common-al">-het kenmerk van de aanvraag: Z/23/35109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62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2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2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0916</meta:user-defined>
    <meta:user-defined meta:name="DCTERMS.abstract">vervangen dak tuinschuur</meta:user-defined>
    <dc:language>nl</dc:language>
    <meta:user-defined meta:name="OVERHEIDop.locatietype/OVERHEIDop.gebiedsmarkering">Punt</meta:user-defined>
    <meta:user-defined meta:name="DC.title">Aanvraag omgevingsvergunning, vervangen dak tuinschuur, Da Costastraat 29 2321AK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8866_7683321_16795904...|exb-2023-15284</meta:user-defined>
    <meta:user-defined meta:name="OVERHEIDop.publicationIssue">133628</meta:user-defined>
    <meta:user-defined meta:name="OVERHEIDop.GmbID/DC.identifier">gmb-2023-133628</meta:user-defined>
    <meta:user-defined meta:name="OVERHEIDop.versieInformatie"/>
  </office:meta>
</office:document-meta>
</file>