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staande dakopbouw aan de voorzijde aan Lindenlaan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H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66 Alkmaar:</text:span> het uitbreiden van een bestaande dakopbouw aan de voorzijde.</text:p>
            <text:p text:style-name="common-al">Zaaknummer: 00004698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9852</meta:user-defined>
    <dc:language>nl</dc:language>
    <meta:user-defined meta:name="OVERHEIDop.locatietype/OVERHEIDop.gebiedsmarkering">Adres</meta:user-defined>
    <meta:user-defined meta:name="DC.title">Toestemming voor het uitbreiden van een bestaande dakopbouw aan de voorzijde aan Lindenlaan 6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26</meta:user-defined>
    <meta:user-defined meta:name="OVERHEIDop.GmbID/DC.identifier">gmb-2023-133626</meta:user-defined>
    <meta:user-defined meta:name="OVERHEIDop.versieInformatie"/>
  </office:meta>
</office:document-meta>
</file>