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 Bestuurlijke vertegenwoordiging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ldhoven,</text:p>
            <text:p text:style-name="al"/>
            <text:p text:style-name="al">Gelet op artikel 10:3 lid 1 en artikel 10:12 van de Algemene wet bestuursrecht;</text:p>
            <text:p text:style-name="al"/>
            <text:p text:style-name="al">Gelet op besluit van het college van burgemeester en wethouders d.d. 14 maart 2023. Ex artikel 160, eerste lid sub e Gemeentewet inhoudende vanuit de samenwerking Zuidoost-Brabant aangegane ‘Samenwerkingsovereenkomst Routebureau Brabant’.</text:p>
            <text:p text:style-name="al">
            <text:span text:style-name="nadrukvet"/>
          </text:p>
            <text:p text:style-name="al">
            <text:span text:style-name="nadrukvet">b e s l u i t :</text:span>
          </text:p>
            <text:p text:style-name="al"/>
            <text:p text:style-name="al">om de wethouder Vrijetijdseconomie van de gemeente Valkenswaard te machtigen namens de gemeente Veldhoven bestuurlijk aanspreekpunt te worden in Routebureau Brabant. </text:p>
            <text:p text:style-name="al"/>
            <text:p text:style-name="al">Aldus besloten door burgemeester en wethouders op 14 maart 2023,</text:p>
            <text:p text:style-name="al"/>
            <text:p text:style-name="al">Burgemeester en wethouders van de gemeente Veldhoven,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62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Vel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CHTIGING Bestuurlijke vertegenwoordiging Zuidoost-Braban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20</meta:user-defined>
    <meta:user-defined meta:name="OVERHEIDop.betreftRegeling">CVDR694095_1</meta:user-defined>
    <meta:user-defined meta:name="OVERHEIDop.GmbID/DC.identifier">gmb-2023-133620</meta:user-defined>
    <meta:user-defined meta:name="xs:date/OVERHEIDop.startdatum">2023-03-29</meta:user-defined>
    <meta:user-defined meta:name="OVERHEIDop.versieInformatie"/>
  </office:meta>
</office:document-meta>
</file>