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len - Batch 3 - 2023</text:p>
      <text:section text:name="regeling_id1-3-2" text:style-name="regeling">
        <text:section text:name="aanhef_id1-3-2-1" text:style-name="aanhef">
          <text:section text:name="context_id1-3-2-1-1" text:style-name="context">
            <text:p text:style-name="context.al">Registratienummer 20230321392988</text:p>
            <text:p text:style-name="context.al">Ede, 21-03-2023</text:p>
            <text:p text:style-name="context.al"/>
            <text:p text:style-name="context.al">Het college van burgemeester en wethouders van Ede;</text:p>
            <text:p text:style-name="context.al"/>
            <text:p text:style-name="context.al">
            <text:span text:style-name="nadrukvet">Overwegende dat:</text:span>
          </text:p>
            <text:p text:style-name="context.al">Geuldal, Leudal, Verlengde Arnhemseweg, van Heeckerenlaan, Rembrandtlaan, van der Hagenstraat, Nieuwe Maanderbuurtweg, Dick Ketstraat, Smaragdstraat, Egbert Veenhof, Rubensstraat, Bosrand, Spaaksingel, Pienemanstraat en de Rooseveltdreef in Ede voor het openbaar verkeer openstaande wegen en/of parkeervakken zijn;</text:p>
            <text:p text:style-name="context.al">De hierboven genoemde locaties wegen zijn zoals bedoeld in artikel 1 lid 1 onder b van de Wegenverkeerswet 1994;</text:p>
            <text:p text:style-name="context.al">Deze wegen en parkeervakken in eigendom, beheer en onderhoud zijn bij de gemeente Ede.</text:p>
            <text:p text:style-name="context.al"/>
            <text:p text:style-name="context.al">
            <text:span text:style-name="nadrukvet">Overwegende dat:</text:span>
          </text:p>
            <text:p text:style-name="context.al">De gemeente Ede duurzame mobiliteit en in het bijzonder elektrisch rijden wil stimuleren;</text:p>
            <text:p text:style-name="context.al">Deze afspraken zijn vastgelegd in het Programma Ede Energieneutraal 2050 en de Laadvisie Ede 2022-2026 van de gemeente Ede;</text:p>
            <text:p text:style-name="context.al">Elektrische auto’s geen/minder CO<text:span text:style-name="inf">2</text:span>, NO<text:span text:style-name="inf">2</text:span> en fijnstof (PM<text:span text:style-name="inf">10</text:span>) uitstoten dan auto’s met een verbrandingsmotor en daarmee minder schadelijk zijn voor de gezondheid, het milieu en het klimaat;</text:p>
            <text:p text:style-name="context.al">De landelijke overheid elektrisch rijden stimuleert doordat gebruikers geen/minder wegenbelasting en BPM (Belasting voor Personenauto’s en Motorrijwielen) betalen en leaserijders in een lagere bijtellingsklasse vallen;</text:p>
            <text:p text:style-name="context.al">Bijna alle autoproducenten één of meer elektrische voertuigen in hun assortiment hebben;</text:p>
            <text:p text:style-name="context.al">Het daarom noodzakelijk is dat er op openbare locaties voldoende mogelijkheden aanwezig zijn om deze elektrische voertuigen op te laden;</text:p>
            <text:p text:style-name="context.al">De gemeente een overeenkomst heeft gesloten met de firma Vattenfall InCharge, welke in opdracht van de gemeente laadpalen met elk twee laadpunten in de openbare ruimte plaatst op aanvraag van elektrisch rijders die geen parkeergelegenheid hebben op eigen terrein (oprit/garagebox), proactief (‘voor de vraag uit’) en op basis van het verbruik op reeds bestaande laadpalen;</text:p>
            <text:p text:style-name="context.al">De twee parkeerplaatsen bij een laadpaal uitsluitend gebruikt mogen worden door ladende elektrische voertuigen;</text:p>
            <text:p text:style-name="context.al">De maatregel dat bij een laadpaal twee parkeerplaatsen moeten worden aangewezen waarop uitsluitend elektrische voertuigen mogen worden opgeladen, wordt ingesteld door het plaatsen van verkeersborden;</text:p>
            <text:p text:style-name="context.al">De borden direct na het publiceren van dit besluit en de oplevering van de laadpaal worden geplaatst;</text:p>
            <text:p text:style-name="context.al"/>
            <text:p text:style-name="context.al">
            <text:span text:style-name="nadrukvet">overwegende dat:</text:span>
          </text:p>
            <text:p text:style-name="context.al">de gemeente Ede op 1 maart 2023 besloten heeft tot het reserveren van twee parkeerplaatsen aan de Dick Ketstraat, Ede, ten behoeve van het opladen van elektrische voertuigen, als onderdeel van een verkeersbesluit met registratienummer 20230222381837, gepubliceerd in het gemeenteblad onder nummer 89811;</text:p>
            <text:p text:style-name="context.al">een bewoner op dit besluit gereageerd heeft en zich afvroeg waarom er gekozen is voor een locatie tegenover de woningen, terwijl de laadpaal enkele parkeerplaatsen opzij tegenover een plantsoen staat;</text:p>
            <text:p text:style-name="context.al">de gemeente deze overweging begrijpt en welwillend is de laadlocatie te verplaatsen naar de parkeervakken die gelegen zijn tegenover het plantsoen tussen de rijwoningen en het appartementengebouw.</text:p>
            <text:p text:style-name="context.al"/>
            <text:p text:style-name="context.al">
            <text:span text:style-name="nadrukvet">overwegende dat:</text:span>
          </text:p>
            <text:p text:style-name="context.al">de gemeente Ede op 7 juni 2022 besloten heeft tot het reserveren van twee parkeerplaatsen aan de Bosrand, Ede, ten behoeve van het opladen van elektrische voertuigen, als onderdeel van een verkeersbesluit met registratienummer 20220520279999, gepubliceerd in het gemeenteblad onder nummer 253818;</text:p>
            <text:p text:style-name="context.al">een laadpaal ter hoogte van deze parkeerplaatsen na onderzoek naar de ondergrondse infra niet mogelijk blijkt, waardoor tot een alternatieve locatie besloten zal moeten worden.</text:p>
            <text:p text:style-name="context.al"/>
            <text:p text:style-name="context.al">
            <text:span text:style-name="nadrukvet">overwegende dat:</text:span>
          </text:p>
            <text:p text:style-name="context.al">de gemeente Ede in het verleden besloten heeft tot het reserveren van vier parkeerplaatsen aan de Stationsweg, Ede, ter hoogte van het Noordplein en appartementengebouw De Witte Hinde, ten behoeve van het opladen van elektrische voertuigen, als onderdeel van een verkeersbesluit met registratienummer 2019030615612, gepubliceerd in de staatscourant op 12 maart 2019, onder nummer 13867 en een verkeersbesluit gepubliceerd in de staatscourant op 27 februari 2013, onder nummer 5467;</text:p>
            <text:p text:style-name="context.al">de laadpalen, behorende bij deze parkeerplekken, hier niet langer kunnen staan, in verband met geplande werkzaamheden en herontwikkeling van het Noordplein, waardoor de reservering van deze parkeerplaatsen, welke in de nabije toekomst zullen verdwijnen, niet langer nodig is;</text:p>
            <text:p text:style-name="context.al">ten behoeve van voldoende laadvoorzieningen nabij station Ede-Wageningen zes laadplekken zijn aangewezen op de P&amp;R-locatie aan de Nieuwe Kazernelaan, als onderdeel van een verkeersbesluit met registratienummer 20220706296945, gepubliceerd in de staatscourant op 11 juli 2022.</text:p>
            <text:p text:style-name="context.al"/>
            <text:p text:style-name="context.al">
            <text:span text:style-name="nadrukvet">overwegende dat:</text:span>
          </text:p>
            <text:p text:style-name="context.al">de gemeente Ede op 21 februari 2019 besloten heeft tot het reserveren van twee parkeerplaatsen aan de Driehoek, Ede, ten behoeve van het opladen van elektrische voertuigen, als onderdeel van een verkeersbesluit met registratienummer 2019021312401, gepubliceerd in het staatscourant onder nummer 10017;</text:p>
            <text:p text:style-name="context.al">de gemeente Ede op 26 augustus 2022 besloten heeft tot het reserveren van nog eens 10 parkeerplaatsen aan de Driehoek, Ede, ten behoeve van het opladen van elektrische voertuigen, als onderdeel van een verkeersbesluit met registratienummer 20220823311769, gebubliceerd in het gemeenteblad onder nummer 387182;</text:p>
            <text:p text:style-name="context.al">met dit laatste besluit gekomen is tot een laadplein, ten behoeve van het opladen van elektrische voertuigen;</text:p>
            <text:p text:style-name="context.al">de capaciteit van de laadpaal bij de parkeerplaatsen uit het besluit van 21 februari 2019 verplaatst is naar dit laadplein;</text:p>
            <text:p text:style-name="context.al">de laadpaal, en daarmee de reservering van parkeerplaatsen, uit het besluit van 21 februari 2019 verwijderd kan worden.</text:p>
            <text:p text:style-name="context.al"/>
            <text:p text:style-name="context.al">
            <text:span text:style-name="nadrukvet">Voorts overwegende dat:</text:span>
          </text:p>
            <text:p text:style-name="context.al">Overeenkomstig het gestelde in artikel 24 BABW is overleg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De paragrafen 6 en 7 van het Besluit administratieve bepalingen inzake het wegverkeer.  <text:span text:style-name="nadrukvet"/></text:p>
            <text:p text:style-name="context.al">
            <text:span text:style-name="nadrukvet"/>
          </text:p>
            <text:p text:style-name="context.al">
            <text:span text:style-name="nadrukvet">Besluit:</text:span> <text:span text:style-name="nadrukvet"/></text:p>
            <text:p text:style-name="context.al">
            <text:span text:style-name="nadrukvet">I. </text:span>Onderstaande parkeerplaatsen door middel van plaatsing van de borden E8C van bijlage I van het Reglement Verkeersregels en Verkeerstekens 1990 aan te wijzen tot parkeerplaatsen bestemd voor het opladen van elektrische auto’s:  <text:span text:style-name="nadrukvet"/></text:p>
            <text:p text:style-name="context.al">
            <text:span text:style-name="nadrukvet">1. </text:span>
            <text:span text:style-name="nadrukvet">Ede: Geuldal, </text:span>de laadpaal wordt geplaatst ter hoogte van huisnummer 150, Zie bijlage voor exacte locatie.<text:span text:style-name="nadrukvet"/></text:p>
            <text:p text:style-name="context.al">
            <text:span text:style-name="nadrukvet">2. </text:span>
            <text:span text:style-name="nadrukvet">Ede: Leudal,</text:span> de laadpaal wordt geplaatst tussen de derde en vierde parkeerplaats in vanaf de zijkant van huisnummer 123 gezien.<text:span text:style-name="nadrukvet"/></text:p>
            <text:p text:style-name="context.al">
            <text:span text:style-name="nadrukvet">3. </text:span>
            <text:span text:style-name="nadrukvet">Ede: Verlengde Arnhemseweg, </text:span>de twee laadpalen worden geplaatst op het parkeerterrein bij Juffrouw Tok. Direct aan de linkerkant bij de ingang tussen de eerste en tweede parkeervakken in en tussen de derde en vierde parkeervakken in.<text:span text:style-name="nadrukvet"/></text:p>
            <text:p text:style-name="context.al">
            <text:span text:style-name="nadrukvet">4. </text:span>
            <text:span text:style-name="nadrukvet">Ede: van Heeckerenlaan</text:span>, de laadpaal wordt geplaatst aan de linkerzijde van de huidige laadpaal (tussen de derde en vierde parkeervakken in).<text:span text:style-name="nadrukvet"/></text:p>
            <text:p text:style-name="context.al">
            <text:span text:style-name="nadrukvet">5. </text:span>
            <text:span text:style-name="nadrukvet">Ede: Rembrandtlaan, </text:span>de laadpaal wordt geplaatst naast de huidige laadpaal op het parkeerterrein bij de Stadspoort, zie bijlage voor exacte locatie.<text:span text:style-name="nadrukvet"/></text:p>
            <text:p text:style-name="context.al">
            <text:span text:style-name="nadrukvet">6. </text:span>
            <text:span text:style-name="nadrukvet">Ede: van der Hagenstraat, </text:span>de laadpaal wordt geplaatst tussen de eerste en tweede parkeervakken in aan de rechterzijde van de glasbak.<text:span text:style-name="nadrukvet"/></text:p>
            <text:p text:style-name="context.al">
            <text:span text:style-name="nadrukvet">7. </text:span>
            <text:span text:style-name="nadrukvet">Ede: Arnold Koningstraat, </text:span>de laadpaal wordt geplaatst ter hoogte van huisnummer 105, tussen de eerste en tweede parkeerplaatsen in. Zie bijlage voor exacte locatie.<text:span text:style-name="nadrukvet"/></text:p>
            <text:p text:style-name="context.al">
            <text:span text:style-name="nadrukvet">8. </text:span>
            <text:span text:style-name="nadrukvet">Ede: Nieuwe Maanderbuurtweg, </text:span>de laadpaal wordt geplaatst bij de Stroombergflat, zie bijlage voor exacte locatie.<text:span text:style-name="nadrukvet"/></text:p>
            <text:p text:style-name="context.al">
            <text:span text:style-name="nadrukvet">9. </text:span>
            <text:span text:style-name="nadrukvet">Ede: Dick Ketstraat, </text:span>de laadpaal wordt geplaatst ter hoogte van huisnummer 89 tussen de zesde en zevende parkeervakken in, vanaf het groenvak gezien.<text:span text:style-name="nadrukvet"/></text:p>
            <text:p text:style-name="context.al">
            <text:span text:style-name="nadrukvet">10. </text:span>
            <text:span text:style-name="nadrukvet">Ede: Smaragdstraat, </text:span>de laadpaal wordt geplaatst aan de zijkant van huisnummer 56 tussen de derde en vierde parkeervakken in vanaf het fietspad gezien.<text:span text:style-name="nadrukvet"/></text:p>
            <text:p text:style-name="context.al">
            <text:span text:style-name="nadrukvet">11. </text:span>
            <text:span text:style-name="nadrukvet">Ede: Egbert Veenhof,</text:span> de laadpaal wordt geplaatst ter hoogte van huisnummer 31, tussen de eerste en tweede parkeervakken in, zie bijlage voor exacte locatie.<text:span text:style-name="nadrukvet"/></text:p>
            <text:p text:style-name="context.al">
            <text:span text:style-name="nadrukvet">12. </text:span>
            <text:span text:style-name="nadrukvet">Ede: Rubensstraat, </text:span>de laadpaal wordt geplaatst in het parkeerhof tegenover huisnummer 116. Tussen de eerste en tweede parkeervakken aan de rechterzijde.<text:span text:style-name="nadrukvet"/></text:p>
            <text:p text:style-name="context.al">
            <text:span text:style-name="nadrukvet">13. </text:span>
            <text:span text:style-name="nadrukvet">Ede: Bosrand, </text:span>de laadpaal wordt geplaats op het parkeerterrein bij MHC Ede, ter hoogte van de achterzijde van huisnummer 19.<text:span text:style-name="nadrukvet"/></text:p>
            <text:p text:style-name="context.al">
            <text:span text:style-name="nadrukvet">14. </text:span>
            <text:span text:style-name="nadrukvet">Ede: Rooseveltdreef,</text:span> De laadpaal wordt geplaatst tussen de tweede en derde langsparkeervakken in vanaf huisnummer 11 gezien.<text:span text:style-name="nadrukvet"/></text:p>
            <text:p text:style-name="context.al">
            <text:span text:style-name="nadrukvet">15. </text:span>
            <text:span text:style-name="nadrukvet">Ede: Spaaksingel, </text:span>de laadpaal wordt geplaatst aan de zijkant van huisnummer 52 tussen de vijfde en zesde parkeervakken in vanaf het hofje gezien. Zie bijlage voor exacte locatie.<text:span text:style-name="nadrukvet"/></text:p>
            <text:p text:style-name="context.al">
            <text:span text:style-name="nadrukvet">16. </text:span>
            <text:span text:style-name="nadrukvet">Ede; Pienemanstraat, </text:span>de laadpaal wordt geplaatst tussen de tweede en derde parkeervakken in, ter hoogte van de achterzijde van huisnummer 21.</text:p>
            <text:p text:style-name="context.al"/>
            <text:p text:style-name="context.al">Onderstaande parkeerplaatsen door middel van het niet plaatsen/verwijderen van de borden E8C of E4 met onderbord “uitsluitend voor opladen elektrische auto’s” van bijlage I van het Reglement Verkeersregels en Verkeerstekens 1990 niet aan te wijzen tot parkeerplaatsen bestemd voor het opladen van elektrische auto’s:   <text:span text:style-name="nadrukvet"/></text:p>
            <text:p text:style-name="context.al">
            <text:span text:style-name="nadrukvet"/>
          </text:p>
            <text:p text:style-name="context.al">
            <text:span text:style-name="nadrukvet">1. </text:span>
            <text:span text:style-name="nadrukvet">Ede: Dick ketstraat</text:span>, de laadpaal stond gepland ter hoogte van huisnummer 87 tussen de eerste en tweede parkeervakken in vanaf het groenvak gezien;<text:span text:style-name="nadrukvet"/></text:p>
            <text:p text:style-name="context.al">
            <text:span text:style-name="nadrukvet">2. </text:span>
            <text:span text:style-name="nadrukvet">Ede: Bosrand,</text:span> de laadpaal stond gepland tussen de twee langsparkeervakken in;<text:span text:style-name="nadrukvet"/></text:p>
            <text:p text:style-name="context.al">
            <text:span text:style-name="nadrukvet">3. </text:span>
            <text:span text:style-name="nadrukvet">Ede: Stationsweg, </text:span>de laadpaal stond tussen de tweelangsparkeervakken tegenover appartementengebouw De Witte Hinde, aan de oostzijde;<text:span text:style-name="nadrukvet"/></text:p>
            <text:p text:style-name="context.al">
            <text:span text:style-name="nadrukvet">4. </text:span>
            <text:span text:style-name="nadrukvet">Ede: Stationsweg, </text:span>de laadpaal stond tussen de twee langsparkeervakken tegenover appartementengebouw De Witte Hinde, aan de rechterkant;<text:span text:style-name="nadrukvet"/></text:p>
            <text:p text:style-name="context.al">
            <text:span text:style-name="nadrukvet">5. </text:span>
            <text:span text:style-name="nadrukvet">Ede: Driehoek, </text:span>de laadpaal stond nabij huisnummer 32.<text:span text:style-name="nadrukvet"/></text:p>
            <text:p text:style-name="context.al">
            <text:span text:style-name="nadrukvet"/>
          </text:p>
            <text:p text:style-name="context.al">
            <text:span text:style-name="nadrukvet">II.</text:span> een afschrift te zenden aan: </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
            <text:p text:style-name="context.al">Roy Rutenfrans </text:p>
            <text:p text:style-name="context.al">Afdelingsmanager afdeling Beleid Infrastructuur en Milieu   </text:p>
            <text:p text:style-name="context.al"/>
            <text:p text:style-name="context.al">Bijlage 1 - Locaties laadpalen te plaatsen</text:p>
            <text:p text:style-name="context.al">Bijlage 2 - Locaties laadpalen ingetrokken</text:p>
            <text:p text:style-name="context.al">Bijlage 3 - Toewijzing laadplekken elektrische auto’s </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61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1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1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Laadpalen - Batch 3</meta:user-defined>
    <meta:user-defined meta:name="OVERHEIDvb.Wegcategorie/OVERHEIDvb.wegcategorie">Erftoega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23032139298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3 - 2023</meta:user-defined>
    <meta:user-defined meta:name="DCTERMS.W3CDTF/DCTERMS.available">2023-03-28</meta:user-defined>
    <meta:user-defined meta:name="OVERHEIDop.externeBijlage">Bijlage 1 - Locaties te plaatsen|exb-2023-15281</meta:user-defined>
    <meta:user-defined meta:name="OVERHEIDop.externeBijlage">Bijlage 2 - Locaties ingetrokken|exb-2023-15282</meta:user-defined>
    <meta:user-defined meta:name="OVERHEIDop.externeBijlage">Bijlage 3 - Toewijzing laadplekken|exb-2023-15283</meta:user-defined>
    <meta:user-defined meta:name="DCTERMS.W3CDTF/OVERHEIDop.jaargang">2023</meta:user-defined>
    <meta:user-defined meta:name="OVERHEIDop.publicationIssue">133617</meta:user-defined>
    <meta:user-defined meta:name="OVERHEIDop.GmbID/DC.identifier">gmb-2023-133617</meta:user-defined>
    <meta:user-defined meta:name="OVERHEIDop.versieInformatie"/>
  </office:meta>
</office:document-meta>
</file>