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erlagestraat 64 - OMV.23.03.00290 - meerdere locaties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lagestraat 64, 3067CC, kappen van 29 bomen volgens boomveiligheidscontrole Prins Alexander. Specifieke locaties: Lieftinckplaats, Michelangelostraat, Palladiostraat, A. Noordewier-Reddingiuslaan, Arent van 's-Gravesandestraat, Hattasingel, Lagelandsepad, Beelstraat, Prinsenpark, Kralingseweg, Prinsenlaan, Dosiostraat, Tattistraat, Kramerstraat, Berlagestraat. Het aanvraagformulier en situatietekening(en) zijn als bijlage toegevoegd aan de publicatie (aanvraagdatum 23-03-2023, dossiernummer OMV.23.03.0029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61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Berlagestraat 64 - OMV.23.03.00290 - meerdere locaties Prins Alexander</meta:user-defined>
    <meta:user-defined meta:name="DCTERMS.W3CDTF/DCTERMS.available">2023-03-28</meta:user-defined>
    <meta:user-defined meta:name="DCTERMS.W3CDTF/OVERHEIDop.jaargang">2023</meta:user-defined>
    <meta:user-defined meta:name="OVERHEIDop.externeBijlage">Berlagestraat 64 - OMV.23.03.00290|exb-2023-15279</meta:user-defined>
    <meta:user-defined meta:name="OVERHEIDop.externeBijlage">Berlagestraat 64 - OMV.23.03.00290 - tekeningen|exb-2023-15280</meta:user-defined>
    <meta:user-defined meta:name="OVERHEIDop.publicationIssue">133615</meta:user-defined>
    <meta:user-defined meta:name="OVERHEIDop.GmbID/DC.identifier">gmb-2023-133615</meta:user-defined>
    <meta:user-defined meta:name="OVERHEIDop.versieInformatie"/>
  </office:meta>
</office:document-meta>
</file>