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de Elzenbaan te Enkhuizen, gesitueerd op de 5e parkeerplek vanaf ingang seniorenwoningen, tegenover nummer 19.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aan de Elzenbaan te Enkhuizen, gesitueerd op de 5e parkeerplek vanaf ingang seniorenwoningen, tegenover nummer 19,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8 maart 2023</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36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lzenbaan te Enkhuizen</meta:user-defined>
    <meta:user-defined meta:name="DCTERMS.W3CDTF/DCTERMS.available">2023-03-28</meta:user-defined>
    <meta:user-defined meta:name="OVERHEIDop.externeBijlage">Instellen GPP Elzenbaan|exb-2023-15277</meta:user-defined>
    <meta:user-defined meta:name="DCTERMS.W3CDTF/OVERHEIDop.jaargang">2023</meta:user-defined>
    <meta:user-defined meta:name="OVERHEIDop.publicationIssue">133611</meta:user-defined>
    <meta:user-defined meta:name="OVERHEIDop.GmbID/DC.identifier">gmb-2023-133611</meta:user-defined>
    <meta:user-defined meta:name="OVERHEIDop.versieInformatie"/>
  </office:meta>
</office:document-meta>
</file>