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65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voor het verbouwen en uitbreiden van een supermarkt op de locatie Helmondseweg 65a te Deurne. De zaak is geregistreerd onder nummer HZ-2022-1385.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36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mondseweg 65a te Deurne</meta:user-defined>
    <meta:user-defined meta:name="DCTERMS.W3CDTF/DCTERMS.available">2023-03-28</meta:user-defined>
    <meta:user-defined meta:name="DCTERMS.W3CDTF/OVERHEIDop.jaargang">2023</meta:user-defined>
    <meta:user-defined meta:name="OVERHEIDop.externeBijlage">Verbouw Jan Linders Deurne.1 aanvraag (publicee...|exb-2023-15272</meta:user-defined>
    <meta:user-defined meta:name="OVERHEIDop.externeBijlage">B01 Nieuwe situatie (publiceerbaar)|exb-2023-15273</meta:user-defined>
    <meta:user-defined meta:name="OVERHEIDop.externeBijlage">Scan omgevingsvergunning HZ-2022-1385 (publicee...|exb-2023-15274</meta:user-defined>
    <meta:user-defined meta:name="OVERHEIDop.externeBijlage">nieuwe_toestand_gevels_en_doorsneden_PDF (publi...|exb-2023-15275</meta:user-defined>
    <meta:user-defined meta:name="OVERHEIDop.externeBijlage">B02A_nieuwe_toestand_plattegronden_PDF (publice...|exb-2023-15276</meta:user-defined>
    <meta:user-defined meta:name="OVERHEIDop.publicationIssue">133608</meta:user-defined>
    <meta:user-defined meta:name="OVERHEIDop.GmbID/DC.identifier">gmb-2023-133608</meta:user-defined>
    <meta:user-defined meta:name="OVERHEIDop.versieInformatie"/>
  </office:meta>
</office:document-meta>
</file>