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3-03-2023 een aanvraag omgevingsvergunning hebben ontvangen voor het legaliseren betreft het uitbreiden van de bedrijfsruimte op het adres Akkerstraat 17, 5126 PJ Gilze (102685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60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0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0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85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05</meta:user-defined>
    <meta:user-defined meta:name="OVERHEIDop.GmbID/DC.identifier">gmb-2023-133605</meta:user-defined>
    <meta:user-defined meta:name="OVERHEIDop.versieInformatie"/>
  </office:meta>
</office:document-meta>
</file>