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plaatsen van een 2 meter hoog harmonica gaas-hek tegen de beukenhaag om het perceel aan Hydra 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WEEK 12 D.D. 22-03-2023 IS GEPUBLICEERD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ydra 2, 5175 WS Loon op Zand </text:span>plaatsen van een 2 meter hoog harmonica gaas-hek tegen de beukenhaag om het perceel (20231058 ontvangen 16-03-2023)</text:p>
              </text:list-item>
            </text:list>
            <text:p text:style-name="last-al">
            <text:span text:style-name="nadrukvet">DIT MOET ZIJN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Hydra 8, 5175 WS Loon op Zand </text:span>plaatsen van een 2 meter hoog harmonica gaas-hek tegen de beukenhaag om het perceel (20231058 ontvangen 16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8 </meta:user-defined>
    <dc:language>nl</dc:language>
    <meta:user-defined meta:name="OVERHEIDop.locatietype/OVERHEIDop.gebiedsmarkering">Adres</meta:user-defined>
    <meta:user-defined meta:name="DC.title">Rectificatie: Aanvraag vergunning voor het plaatsen van een 2 meter hoog harmonica gaas-hek tegen de beukenhaag om het perceel aan Hydra 8 te Loon op Z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04</meta:user-defined>
    <meta:user-defined meta:name="OVERHEIDop.GmbID/DC.identifier">gmb-2023-133604</meta:user-defined>
    <meta:user-defined meta:name="OVERHEIDop.versieInformatie"/>
  </office:meta>
</office:document-meta>
</file>