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ugo de Vriesstraat 46 2313R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0914</text:p>
            <text:p text:style-name="common-al">Ingekomen: 23-03-2023 00:00</text:p>
            <text:p text:style-name="common-al">Locatie: Hugo de Vriesstraat 46 2313R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0914" xlink:type="simple">publicatiesomgevingsvergunningen@leiden.nl</text:a> de volgende gegevens:</text:p>
            <text:p text:style-name="common-al">-het kenmerk van de aanvraag: Z/23/35109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60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0914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ugo de Vriesstraat 46 2313RJ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864_7682513_16795805...|exb-2023-15270</meta:user-defined>
    <meta:user-defined meta:name="OVERHEIDop.publicationIssue">133602</meta:user-defined>
    <meta:user-defined meta:name="OVERHEIDop.GmbID/DC.identifier">gmb-2023-133602</meta:user-defined>
    <meta:user-defined meta:name="OVERHEIDop.versieInformatie"/>
  </office:meta>
</office:document-meta>
</file>