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plande uitrit bij de nieuwe woning aan Reijersgroet 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93 Alkmaar:</text:span> het wijzigen van de geplande uitrit bij de nieuwe woning.</text:p>
            <text:p text:style-name="common-al">Zaaknummer: 00004579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5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57991</meta:user-defined>
    <dc:language>nl</dc:language>
    <meta:user-defined meta:name="OVERHEIDop.locatietype/OVERHEIDop.gebiedsmarkering">Adres</meta:user-defined>
    <meta:user-defined meta:name="DC.title">Toestemming voor het wijzigen van de geplande uitrit bij de nieuwe woning aan Reijersgroet 9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599</meta:user-defined>
    <meta:user-defined meta:name="OVERHEIDop.GmbID/DC.identifier">gmb-2023-133599</meta:user-defined>
    <meta:user-defined meta:name="OVERHEIDop.versieInformatie"/>
  </office:meta>
</office:document-meta>
</file>