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- <text:span text:style-name="nadrukvet">Sesamstraat 1, </text:span>(0153Z2023032400002): het organiseren van een Tentfeest voor Vak-P op 20 mei 2023 (ingediend d.d. 22 maart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358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8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8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303240000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3588</meta:user-defined>
    <meta:user-defined meta:name="OVERHEIDop.GmbID/DC.identifier">gmb-2023-133588</meta:user-defined>
    <meta:user-defined meta:name="OVERHEIDop.versieInformatie"/>
  </office:meta>
</office:document-meta>
</file>