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voor aanleg extra inrit te Smilde, Suermondsweg 2 (24-03-2023)</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omgevingsvergunning geweigerd. De gemeente weigert hiermee de aanleg extra inrit te Smilde, Suermondsweg 2 (24-03-2023).</text:p>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133582</text:span><text:line-break/><text:date style:data-style-name="dag" text:fixed="true" text:date-value="2023-03-28"/><text:line-break/><text:date style:data-style-name="jaar" text:fixed="true" text:date-value="2023-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582</text:span><text:date style:data-style-name="nicedate" text:fixed="true" text:date-value="2023-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582</text:span><text:date style:data-style-name="nicedate" text:fixed="true" text:date-value="2023-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Geweigerde omgevingsvergunning voor aanleg extra inrit te Smilde, Suermondsweg 2 (24-03-2023)</meta:user-defined>
    <meta:user-defined meta:name="DCTERMS.W3CDTF/DCTERMS.available">2023-03-28</meta:user-defined>
    <meta:user-defined meta:name="DCTERMS.W3CDTF/OVERHEIDop.jaargang">2023</meta:user-defined>
    <meta:user-defined meta:name="OVERHEIDop.publicationIssue">133582</meta:user-defined>
    <meta:user-defined meta:name="OVERHEIDop.GmbID/DC.identifier">gmb-2023-133582</meta:user-defined>
    <meta:user-defined meta:name="OVERHEIDop.versieInformatie"/>
  </office:meta>
</office:document-meta>
</file>