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Nieuwstraat 84 en 80, 7311 BT Apeldoorn, bedrijfsmatig gebruik van een terras en openen van een hotdoglok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7 februari 2023</text:p>
            <text:p text:style-name="common-al"/>
            <text:p text:style-name="common-al">Zaaknummer: OVIJ2023OMA00372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 OVIJ2023OMA00372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3575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575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575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3OMA0037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Ingediende melding Activiteitenbesluit milieubeheer, Nieuwstraat 84 en 80, 7311 BT Apeldoorn, bedrijfsmatig gebruik van een terras en openen van een hotdogloket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575</meta:user-defined>
    <meta:user-defined meta:name="OVERHEIDop.GmbID/DC.identifier">gmb-2023-133575</meta:user-defined>
    <meta:user-defined meta:name="OVERHEIDop.versieInformatie"/>
  </office:meta>
</office:document-meta>
</file>