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 Kraijenhoffstraat 7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aart 2023 een besluit genomen op de aanvraag met zaaknummer HZ_WABO-23-0311 voor het plaatsen van een dakkapel in het voordakvlak van de woning op locatie Gen Kraijenhoffstraat 7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57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7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7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en Kraijenhoffstraat 74 te Naarden</meta:user-defined>
    <meta:user-defined meta:name="DCTERMS.W3CDTF/DCTERMS.available">2023-03-28</meta:user-defined>
    <meta:user-defined meta:name="DCTERMS.W3CDTF/OVERHEIDop.jaargang">2023</meta:user-defined>
    <meta:user-defined meta:name="OVERHEIDop.publicationIssue">133574</meta:user-defined>
    <meta:user-defined meta:name="OVERHEIDop.GmbID/DC.identifier">gmb-2023-133574</meta:user-defined>
    <meta:user-defined meta:name="OVERHEIDop.versieInformatie"/>
  </office:meta>
</office:document-meta>
</file>