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aart 2023 een besluit genomen op de aanvraag met zaaknummer HZ_WABO-22-2396 voor het plaatsen van zonnepanelen op het platte dak van de aanbouwen aan de achterzijde, het verplaatsen/vervangen/verwijderen van dakramen, het plaatsen van een warmtepomp aan de linker zijgevel, het verwijderen van het balkonhek op de aanbouw aan de achterzijde, het aanbrengen van folie onder de bestaande dakpannen (gemeentelijk monument) op locatie Singel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56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6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6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 6 te Bussum</meta:user-defined>
    <meta:user-defined meta:name="DCTERMS.W3CDTF/DCTERMS.available">2023-03-28</meta:user-defined>
    <meta:user-defined meta:name="DCTERMS.W3CDTF/OVERHEIDop.jaargang">2023</meta:user-defined>
    <meta:user-defined meta:name="OVERHEIDop.publicationIssue">133569</meta:user-defined>
    <meta:user-defined meta:name="OVERHEIDop.GmbID/DC.identifier">gmb-2023-133569</meta:user-defined>
    <meta:user-defined meta:name="OVERHEIDop.versieInformatie"/>
  </office:meta>
</office:document-meta>
</file>