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26 Siddeburen, Verleende omgevingsvergunning (reguliere procedure) 19521071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26, 9628 CH te Siddeburen, voor het plaatsen van twee tijdelijke woonunits, 20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56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26 Siddeburen, Verleende omgevingsvergunning (reguliere procedure) 19521071142</meta:user-defined>
    <meta:user-defined meta:name="DCTERMS.W3CDTF/DCTERMS.available">2023-03-28</meta:user-defined>
    <meta:user-defined meta:name="DCTERMS.W3CDTF/OVERHEIDop.jaargang">2023</meta:user-defined>
    <meta:user-defined meta:name="OVERHEIDop.publicationIssue">133561</meta:user-defined>
    <meta:user-defined meta:name="OVERHEIDop.GmbID/DC.identifier">gmb-2023-133561</meta:user-defined>
    <meta:user-defined meta:name="OVERHEIDop.versieInformatie"/>
  </office:meta>
</office:document-meta>
</file>