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078, Werfkampenseweg 17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4 maart 2023 een besluit tot verlenging van de proceduregenomen op de aanvraag met zaaknummer Z2023-00000078 voor Bouw Opstijgpunt OSP21A - 150kV Geertruidenberg op locatie Werfkampenseweg 17, 4941TC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356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6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Werfkampenseweg 17, 4941TC Raamsdonksv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078, Werfkampenseweg 17, 4941TC Raamsdonksvee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3560</meta:user-defined>
    <meta:user-defined meta:name="OVERHEIDop.GmbID/DC.identifier">gmb-2023-133560</meta:user-defined>
    <meta:user-defined meta:name="OVERHEIDop.versieInformatie"/>
  </office:meta>
</office:document-meta>
</file>