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9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9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9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9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9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gevallen van een buitenplanse omgevingsplanactiviteit waarvoor de gemeenteraad als adviseur is aangewe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es:</text:p>
            <text:p text:style-name="al"/>
            <text:p text:style-name="al">gezien het voorstel van burgemeester en wethouders:</text:p>
            <text:p text:style-name="al"/>
            <text:p text:style-name="al">gelet op artikel 16.15a, aanhef en onder b, onder 1°, van de Omgevingswet;</text:p>
            <text:p text:style-name="al"/>
            <text:p text:style-name="al">b e s l u i t :</text:p>
            <text:p text:style-name="al"/>
            <text:list text:style-name="id1-3-2-1-1-9">
              <text:list-item text:style-override="id1-3-2-1-1-9-1">
                <text:number>1.</text:number>
                <text:p text:style-name="al">
                <text:span text:style-name="nadrukcur">Begripsomschrijving ruimtelijk kader</text:span>
              </text:p>
                <text:p text:style-name="al">Dat in dit besluit het volgende wordt verstaan onder een ruimtelijk kader:</text:p>
                <text:list text:style-name="id1-3-2-1-1-9-1-4">
                  <text:list-item text:style-override="id1-3-2-1-1-9-1-4-1">
                    <text:number>a.</text:number>
                    <text:p text:style-name="al">een (ontwerp)omgevingsplan;</text:p>
                  </text:list-item>
                  <text:list-item text:style-override="id1-3-2-1-1-9-1-4-2">
                    <text:number>b.</text:number>
                    <text:p text:style-name="al">een uitwerkings-, wijzigings- of afwijkingsbevoegdheid in het omgevingsplan van rechtswege;</text:p>
                  </text:list-item>
                  <text:list-item text:style-override="id1-3-2-1-1-9-1-4-3">
                    <text:number>c.</text:number>
                    <text:p text:style-name="al">een stedenbouwkundig plan, masterplan, stedenbouwkundig randvoorwaardendocument of hieraan gelijk te stellen ruimtelijk plan of kader dat is vastgesteld door de raad of waarmee de raad heeft ingestemd.</text:p>
                  </text:list-item>
                </text:list>
              </text:list-item>
              <text:list-item text:style-override="id1-3-2-1-1-9-2">
                <text:number>2.</text:number>
                <text:p text:style-name="al">
                <text:span text:style-name="nadrukcur">Begripsomschrijving ruimtelijke ontwikkeling</text:span>
              </text:p>
                <text:p text:style-name="al">Dat in dit besluit het volgende wordt verstaan onder een ruimtelijke ontwikkeling:</text:p>
                <text:list text:style-name="id1-3-2-1-1-9-2-4">
                  <text:list-item text:style-override="id1-3-2-1-1-9-2-4-1">
                    <text:number>a.</text:number>
                    <text:p text:style-name="al">de nieuwbouw van twintig of meer woningen binnen het bestaand stedelijk gebied of de nieuwbouw van één of meer woningen buiten het bestaand stedelijk gebied;</text:p>
                  </text:list-item>
                  <text:list-item text:style-override="id1-3-2-1-1-9-2-4-2">
                    <text:number>b.</text:number>
                    <text:p text:style-name="al">de nieuwvestiging van een agrarisch bedrijf;</text:p>
                  </text:list-item>
                  <text:list-item text:style-override="id1-3-2-1-1-9-2-4-3">
                    <text:number>c.</text:number>
                    <text:p text:style-name="al">de nieuwbouw of uitbreiding van bedrijven, detailhandel, horeca, kantoren en maatschappelijke, recreatieve of sportvoorzieningen met een bebouwde oppervlakte van meer dan 1000 m²;</text:p>
                  </text:list-item>
                  <text:list-item text:style-override="id1-3-2-1-1-9-2-4-4">
                    <text:number>d.</text:number>
                    <text:p text:style-name="al">de nieuwbouw van gebouwen hoger dan 15 meter;</text:p>
                  </text:list-item>
                  <text:list-item text:style-override="id1-3-2-1-1-9-2-4-5">
                    <text:number>e.</text:number>
                    <text:p text:style-name="al">de nieuwbouw van een grootschalige logiesfunctie voor werknemers of de opvang van asielzoekers of andere categorieën vreemdelingen;</text:p>
                  </text:list-item>
                  <text:list-item text:style-override="id1-3-2-1-1-9-2-4-6">
                    <text:number>f.</text:number>
                    <text:p text:style-name="al">de wijziging van het gebruik van gronden met een oppervlakte van meer dan 1 hectare;</text:p>
                  </text:list-item>
                  <text:list-item text:style-override="id1-3-2-1-1-9-2-4-7">
                    <text:number>g.</text:number>
                    <text:p text:style-name="al">de aanleg, grootschalige wijziging of reconstructie van weg- of waterinfrastructuur;</text:p>
                  </text:list-item>
                  <text:list-item text:style-override="id1-3-2-1-1-9-2-4-8">
                    <text:number>h.</text:number>
                    <text:p text:style-name="al">de aanleg, grootschalige wijziging of reconstructie van bovengrondse infrastructuur voor nutsvoorzieningen;</text:p>
                  </text:list-item>
                  <text:list-item text:style-override="id1-3-2-1-1-9-2-4-9">
                    <text:number>i.</text:number>
                    <text:p text:style-name="al">de plaatsing van een antenne-installatie hoger dan 40 meter;</text:p>
                  </text:list-item>
                  <text:list-item text:style-override="id1-3-2-1-1-9-2-4-10">
                    <text:number>j.</text:number>
                    <text:p text:style-name="al">de plaatsing van een andere bouwwerk, geen gebouw zijnde, zoals een windturbine of reclamemast, hoger dan 20 meter.</text:p>
                  </text:list-item>
                </text:list>
              </text:list-item>
              <text:list-item text:style-override="id1-3-2-1-1-9-3">
                <text:number>3.</text:number>
                <text:p text:style-name="al">
                <text:span text:style-name="nadrukcur">Gevallen waarvoor de raad is aangewezen als adviseur</text:span>
              </text:p>
                <text:p text:style-name="al">Dat de volgende gevallen worden aangewezen als gevallen als bedoeld in artikel 16.15a, aanhef en onder b, onder 1°, van de Omgevingswet waarvoor de raad is aangewezen als adviseur:</text:p>
                <text:list text:style-name="id1-3-2-1-1-9-3-4">
                  <text:list-item text:style-override="id1-3-2-1-1-9-3-4-1">
                    <text:number>a.</text:number>
                    <text:p text:style-name="al">een buitenplanse omgevingsplanactiviteit die betrekking heeft op een ruimtelijke ontwikkeling waarvoor een ruimtelijk kader ontbreekt om de activiteit aan te toetsen;</text:p>
                  </text:list-item>
                  <text:list-item text:style-override="id1-3-2-1-1-9-3-4-2">
                    <text:number>b.</text:number>
                    <text:p text:style-name="al">een buitenplanse omgevingsplanactiviteit die betrekking heeft op een ruimtelijke ontwikkeling die geheel of gedeeltelijk afwijkt van het ruimtelijk kader.</text:p>
                  </text:list-item>
                </text:list>
              </text:list-item>
              <text:list-item text:style-override="id1-3-2-1-1-9-4">
                <text:number>4.</text:number>
                <text:p text:style-name="al">
                <text:span text:style-name="nadrukcur">Gevallen waarin de verplichting niet geldt</text:span>
              </text:p>
                <text:p text:style-name="al">Dat de verplichting om de gemeenteraad vooraf om advies te vragen niet geldt wanneer:</text:p>
                <text:list text:style-name="id1-3-2-1-1-9-4-4">
                  <text:list-item text:style-override="id1-3-2-1-1-9-4-4-1">
                    <text:number>a.</text:number>
                    <text:p text:style-name="al">het college van burgemeester en wethouders het voornemen heeft de gevraagde omgevingsvergunning te weigeren;</text:p>
                  </text:list-item>
                  <text:list-item text:style-override="id1-3-2-1-1-9-4-4-2">
                    <text:number>b.</text:number>
                    <text:p text:style-name="al">het gaat om een tijdelijke omgevingsvergunning met een instandhoudingstermijn van maximaal 10 jaar.</text:p>
                  </text:list-item>
                </text:list>
              </text:list-item>
              <text:list-item text:style-override="id1-3-2-1-1-9-5">
                <text:number>5.</text:number>
                <text:p text:style-name="al">
                <text:span text:style-name="nadrukcur">Periodieke evaluatie</text:span>
              </text:p>
                <text:p text:style-name="al">Dat dit besluit iedere twee jaar wordt geëvalueerd.</text:p>
              </text:list-item>
            </text:list>
            <text:list text:style-name="id1-3-2-1-1-10">
              <text:list-item text:style-override="id1-3-2-1-1-10-1">
                <text:number>6.</text:number>
                <text:p text:style-name="al">
                <text:span text:style-name="nadrukcur">Inwerkingtreding</text:span>
              </text:p>
                <text:p text:style-name="al">Dat dit besluit in werking treedt op het tijdstip waarop de Omgevingswet in werking treed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de raad van de gemeente Goes in de openbare vergadering van 16 maart 2023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drs. B.C. van Doornum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s. M. Mulder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3355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Aanwijzing van gevallen van een buitenplanse omgevingsplanactiviteit waarvoor de gemeenteraad als adviseur is aangewezen</meta:user-defined>
    <dc:language>nl</dc:language>
    <meta:user-defined meta:name="OVERHEIDop.locatietype/OVERHEIDop.gebiedsmarkering">Gemeente</meta:user-defined>
    <meta:user-defined meta:name="DC.title">Aanwijzing van gevallen van een buitenplanse omgevingsplanactiviteit waarvoor de gemeenteraad als adviseur is aangewez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3554</meta:user-defined>
    <meta:user-defined meta:name="OVERHEIDop.betreftRegeling">CVDR694091_1</meta:user-defined>
    <meta:user-defined meta:name="OVERHEIDop.GmbID/DC.identifier">gmb-2023-133554</meta:user-defined>
    <meta:user-defined meta:name="xs:date/OVERHEIDop.startdatum">2024-01-01</meta:user-defined>
    <meta:user-defined meta:name="OVERHEIDop.versieInformatie"/>
  </office:meta>
</office:document-meta>
</file>