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Collectevergunning 02-07-2023 t/m 08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collecte in de gemeente Stichtse Vecht voor Stichting kinderen van de voedselbank in de periode 2 juli tot 8 juli 2023.</text:p>
            <text:p text:style-name="common-al">Datum besluit: 24 maart 2023</text:p>
            <text:p text:style-name="common-al">Zaaknummer: Z2023-0000013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5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5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Vergunning - Collectevergunning 02-07-2023 t/m 08-07-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50</meta:user-defined>
    <meta:user-defined meta:name="OVERHEIDop.GmbID/DC.identifier">gmb-2023-133550</meta:user-defined>
    <meta:user-defined meta:name="OVERHEIDop.versieInformatie"/>
  </office:meta>
</office:document-meta>
</file>