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Paaldreef 14 5571TN Bergeijk, bouwen van een groepsaccommodatie met logiesfunctie t.b.v. het animatiete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43</text:p>
            <text:p text:style-name="common-al">Locatie: De Paaldreef 14 5571TN Bergeijk</text:p>
            <text:p text:style-name="common-al">Omschrijving: bouwen van een groepsaccommodatie met logiesfunctie t.b.v. het animatieteam</text:p>
            <text:p text:style-name="common-al">Het besluit is verzonden op <text:span text:style-name="nadrukvet">24-03-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354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43</meta:user-defined>
    <meta:user-defined meta:name="DCTERMS.abstract">bouwen van een groepsaccommodatie met logiesfunctie t.b.v. het animatiete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Paaldreef 14 5571TN Bergeijk, bouwen van een groepsaccommodatie met logiesfunctie t.b.v. het animatieteam</meta:user-defined>
    <meta:user-defined meta:name="DCTERMS.W3CDTF/DCTERMS.available">2023-03-28</meta:user-defined>
    <meta:user-defined meta:name="DCTERMS.W3CDTF/OVERHEIDop.jaargang">2023</meta:user-defined>
    <meta:user-defined meta:name="OVERHEIDop.publicationIssue">133541</meta:user-defined>
    <meta:user-defined meta:name="OVERHEIDop.GmbID/DC.identifier">gmb-2023-133541</meta:user-defined>
    <meta:user-defined meta:name="OVERHEIDop.versieInformatie"/>
  </office:meta>
</office:document-meta>
</file>