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plitsen van een monumentaal pand, Barrierweg 202 5622C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52</text:p>
            <text:p text:style-name="common-al">Omschrijving: splitsen van een monumentaal pand</text:p>
            <text:p text:style-name="common-al">Adres: Barrierweg 202 5622CR Eindhoven</text:p>
            <text:p text:style-name="common-al">Soort aanvraag: Binnenplanse afwijking, Bouwen, Gemeentelijk monument</text:p>
            <text:p text:style-name="common-al">Besluit: Buiten behandeling gesteld</text:p>
            <text:p text:style-name="common-al">Besluitdatum: 0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152</meta:user-defined>
    <meta:user-defined meta:name="DCTERMS.abstract">splitsen van een monumentaal pand</meta:user-defined>
    <dc:language>nl</dc:language>
    <meta:user-defined meta:name="OVERHEIDop.locatietype/OVERHEIDop.gebiedsmarkering">Punt</meta:user-defined>
    <meta:user-defined meta:name="DC.title">Besluit op aanvraag: splitsen van een monumentaal pand, Barrierweg 202 5622CR EindhovenGemeente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54</meta:user-defined>
    <meta:user-defined meta:name="OVERHEIDop.GmbID/DC.identifier">gmb-2023-13354</meta:user-defined>
    <meta:user-defined meta:name="OVERHEIDop.versieInformatie"/>
  </office:meta>
</office:document-meta>
</file>